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hadow="none"/>
    </style:style>
    <style:style style:name="P3" style:family="paragraph" style:parent-style-name="Standard">
      <style:paragraph-properties fo:text-align="center" style:justify-single-word="false" fo:padding="0.049cm" fo:border="0.035cm solid #000000" style:shadow="non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padding="0.049cm" fo:border="0.035cm solid #000000" style:shadow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fo:padding="0.049cm" fo:border="0.035cm solid #000000" style:shadow="non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élène PRIESTER</text:p>
      <text:p text:style-name="Standard">28, rue de Cerdagne</text:p>
      <text:p text:style-name="Standard">31170 Tournefeuille</text:p>
      <text:p text:style-name="Standard"><text:s text:c="85"/>Née le 12/12/2001 à Figueres (Espagne)</text:p>
      <text:p text:style-name="P1">06.48.34.11.64</text:p>
      <text:p text:style-name="P1">helenepriester@hotmail.com</text:p>
      <text:p text:style-name="Standard"/>
      <text:p text:style-name="Standard"/>
      <text:p text:style-name="P3">SCOLARITE</text:p>
      <text:p text:style-name="Standard"/>
      <text:p text:style-name="Standard"/>
      <text:p text:style-name="Standard">2003/2009 École maternelle et primaire de Roses (Espagne)</text:p>
      <text:p text:style-name="Standard"/>
      <text:p text:style-name="Standard">2010/2012 École primaire à Millas (66)</text:p>
      <text:p text:style-name="Standard"/>
      <text:p text:style-name="Standard">2012/2013 Collège Jean Maçé à Perpignan – Classe de 6e</text:p>
      <text:p text:style-name="Standard"/>
      <text:p text:style-name="Standard">2013/2016 Collège Labittrie à Tournefeuille – Classe 5e et 4e</text:p>
      <text:p text:style-name="Standard"/>
      <text:p text:style-name="Standard">2016 Lycée Françoise à Tournefeuille – 3e Prépa Pro</text:p>
      <text:p text:style-name="Standard"/>
      <text:p text:style-name="P5"/>
      <text:p text:style-name="P4">LANGUES</text:p>
      <text:p text:style-name="Standard"/>
      <text:p text:style-name="Standard"/>
      <text:p text:style-name="Standard">Français langue maternelle</text:p>
      <text:p text:style-name="Standard">Allemand langue paternelle</text:p>
      <text:p text:style-name="Standard">Espagnol et Catalan langues d'apprentissage scolaire</text:p>
      <text:p text:style-name="Standard">Anglais collège</text:p>
      <text:p text:style-name="Standard"/>
      <text:p text:style-name="Standard"/>
      <text:p text:style-name="P8">STAGES 3e</text:p>
      <text:p text:style-name="P6"/>
      <text:p text:style-name="P7">Novembre 2016 : Cabinet vétérinaire du Marquisat (Tournefeuille)</text:p>
      <text:p text:style-name="P7"/>
      <text:p text:style-name="P7">Janvier 2017 : Ferronnerie BACQUE (Plaisance du Touch)</text:p>
      <text:p text:style-name="P7"/>
      <text:p text:style-name="P6"/>
      <text:p text:style-name="Standard"/>
      <text:p text:style-name="P4">LOISIRS ET ACTIVITES</text:p>
      <text:p text:style-name="Standard"/>
      <text:p text:style-name="Standard"/>
      <text:p text:style-name="Standard">Danse classique, </text:p>
      <text:p text:style-name="Standard">Équitation , Boxe, Théâtre,</text:p>
      <text:p text:style-name="Standard">Dessin, Travaux manuels, Bricolage</text:p>
      <text:p text:style-name="P2">Scouts de France.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Denolf</meta:initial-creator>
    <meta:creation-date>2016-09-06T09:08:17.17</meta:creation-date>
    <dc:date>2017-02-14T14:34:27.65</dc:date>
    <dc:creator>Corinne Denolf</dc:creator>
    <meta:editing-duration>PT24M54S</meta:editing-duration>
    <meta:editing-cycles>11</meta:editing-cycles>
    <meta:generator>OpenOffice/4.1.2$Win32 OpenOffice.org_project/412m3$Build-9782</meta:generator>
    <meta:printed-by>Corinne Denolf</meta:printed-by>
    <meta:print-date>2016-09-16T17:36:37.91</meta:print-date>
    <meta:document-statistic meta:table-count="0" meta:image-count="0" meta:object-count="0" meta:page-count="1" meta:paragraph-count="26" meta:word-count="109" meta:character-count="855"/>
  </office:meta>
</office:document-meta>
</file>